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line-height="130%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200%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line-height="130%" fo:text-indent="2.4305in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fo:line-height="130%" fo:text-indent="2.4305in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text-indent="0.097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130%" fo:text-indent="0.1666in"/>
      <style:text-properties fo:font-weight="bold" style:font-weight-asian="bold"/>
    </style:style>
    <style:style style:name="P35" style:parent-style-name="內文" style:family="paragraph">
      <style:paragraph-properties style:snap-to-layout-grid="false" fo:line-height="130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line-height="0.4166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0.4166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end" fo:margin-top="0.125in" fo:line-height="130%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30%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30%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30%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125in" fo:line-height="130%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130%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130%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fo:line-height="130%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line-height="130%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D02<text:s/></text:span><text:span text:style-name="T3">博士候選人資格考</text:span><text:span text:style-name="T4">-</text:span><text:span text:style-name="T5">申請表</text:span><text:span text:style-name="T6">)</text:span></text:p>
      <text:p text:style-name="P7"><text:span text:style-name="T8">國立臺北教育大學</text:span><text:span text:style-name="T9"><text:s/></text:span><text:span text:style-name="T10">藝術與造形設計學系</text:span></text:p>
      <text:p text:style-name="P11"><text:bookmark-start text:name="_GoBack"/><text:bookmark-end text:name="_GoBack"/>博士候選人資格考申請表</text:p>
      <text:p text:style-name="P12"/>
      <text:p text:style-name="P13"><text:span text:style-name="T14">本人申請參加</text:span><text:span text:style-name="T15">藝術跨域整合博士班</text:span><text:span text:style-name="T16">_</text:span><text:span text:style-name="T17">___</text:span><text:span text:style-name="T18">學年度第</text:span><text:span text:style-name="T19">____</text:span><text:span text:style-name="T20">學期之博士候選人資格考，申請考試科目為：</text:span></text:p>
      <text:p text:style-name="P21"><text:span text:style-name="T22">□</text:span><text:span text:style-name="T23"><text:s/></text:span><text:span text:style-name="T24">方法論</text:span></text:p>
      <text:p text:style-name="P25"><text:span text:style-name="T26">□<text:s/></text:span><text:span text:style-name="T27">專業領域</text:span></text:p>
      <text:p text:style-name="P28"><text:span text:style-name="T29">請確認後勾選：</text:span><text:span text:style-name="T30"></text:span><text:span text:style-name="T31">已修畢博士課程規定之</text:span><text:span text:style-name="T32">18</text:span><text:span text:style-name="T33">學分</text:span></text:p>
      <text:p text:style-name="P34">請附上修畢18學分之成績單一份</text:p>
      <text:p text:style-name="P35"/>
      <text:p text:style-name="P36">學生姓名：__________________</text:p>
      <text:p text:style-name="P37">學<text:s text:c="8"/>號：__________________</text:p>
      <text:p text:style-name="P38"><text:span text:style-name="T39">申請日期：</text:span><text:span text:style-name="T40">_</text:span><text:span text:style-name="T41">___</text:span><text:span text:style-name="T42">年</text:span><text:span text:style-name="T43">_</text:span><text:span text:style-name="T44">___</text:span><text:span text:style-name="T45">月</text:span><text:span text:style-name="T46">_</text:span><text:span text:style-name="T47">___</text:span><text:span text:style-name="T48">日</text:span></text:p>
      <text:p text:style-name="P49"/>
      <text:p text:style-name="P50"/>
      <text:p text:style-name="P51"><text:s/>謹<text:s text:c="2"/>陳</text:p>
      <text:p text:style-name="P52"><text:span text:style-name="T53">指導教授</text:span><text:span text:style-name="T54">：<text:s/></text:span><text:span text:style-name="T55">__________________</text:span><text:span text:style-name="T56"><text:s text:c="2"/></text:span><text:span text:style-name="T57">__________________</text:span><text:span text:style-name="T58"><text:s text:c="5"/>(</text:span><text:span text:style-name="T59">簽章</text:span><text:span text:style-name="T60">)</text:span></text:p>
      <text:p text:style-name="P61"/>
      <text:p text:style-name="P62"/>
      <text:p text:style-name="P63"><text:span text:style-name="T64">助</text:span><text:span text:style-name="T65"><text:s text:c="2"/></text:span><text:span text:style-name="T66">教</text:span><text:span text:style-name="T67">(</text:span><text:span text:style-name="T68">送系辦公室</text:span><text:span text:style-name="T69">)</text:span><text:span text:style-name="T70">：</text:span><text:span text:style-name="T71"><text:s text:c="15"/></text:span><text:span text:style-name="T72">系</text:span><text:span text:style-name="T73"><text:s/></text:span><text:span text:style-name="T74">主</text:span><text:span text:style-name="T75"><text:s/></text:span><text:span text:style-name="T76">任</text:span><text:span text:style-name="T77">：</text:span><text:span text:style-name="T78"><text:s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3</meta:initial-creator>
    <dc:creator>威 阿</dc:creator>
    <meta:creation-date>2025-10-05T02:13:00Z</meta:creation-date>
    <dc:date>2025-10-05T02:58:00Z</dc:date>
    <meta:print-date>2017-04-25T03:5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8" meta:character-count="326" meta:row-count="2" meta:non-whitespace-character-count="279"/>
  </office:meta>
</office:document-meta>
</file>