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7in"/>
    </style:style>
    <style:style style:name="TableColumn40" style:family="table-column">
      <style:table-column-properties style:column-width="2.875in"/>
    </style:style>
    <style:style style:name="TableColumn41" style:family="table-column">
      <style:table-column-properties style:column-width="1.2506in"/>
    </style:style>
    <style:style style:name="TableColumn42" style:family="table-column">
      <style:table-column-properties style:column-width="1.1243in"/>
    </style:style>
    <style:style style:name="Table38" style:family="table">
      <style:table-properties style:width="5.95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2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paragraph-properties fo:text-align="center" fo:margin-top="0.125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6pt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3.5in" svg:y="-0.5in" svg:width="3.375in" svg:height="0.5in" style:rel-width="scale" style:rel-height="scale"><draw:text-box><text:p text:style-name="內文"><text:span text:style-name="T3">A06參與學術及創作活動點數審核表</text:span></text:p></draw:text-box><svg:title/><svg:desc/></draw:frame></text:span><text:span text:style-name="T4">國立臺北教育大學藝</text:span><text:span text:style-name="T5">術</text:span><text:span text:style-name="T6">與造形設計學系</text:span><text:span text:style-name="T7">碩士班</text:span></text:p>
      <text:p text:style-name="P8"><text:span text:style-name="T9">學生參與學術</text:span><text:span text:style-name="T10">及創作</text:span><text:span text:style-name="T11">活動</text:span><text:span text:style-name="T12">點數審核</text:span><text:span text:style-name="T13">表</text:span></text:p>
      <text:p text:style-name="P14"/>
      <text:p text:style-name="P15"><text:span text:style-name="T16">學號</text:span><text:span text:style-name="T17"><text:s/></text:span><text:span text:style-name="T18"><text:s text:c="10"/></text:span><text:span text:style-name="T19"><text:s/></text:span><text:span text:style-name="T20">姓名</text:span><text:span text:style-name="T21"><text:s text:c="6"/></text:span><text:span text:style-name="T22"><text:s/></text:span><text:span text:style-name="T23"><text:s text:c="4"/></text:span><text:span text:style-name="T24"><text:s/>於</text:span><text:span text:style-name="T25"><text:s/></text:span><text:span text:style-name="T26"><text:s/></text:span><text:span text:style-name="T27"><text:s/></text:span><text:span text:style-name="T28"><text:s/></text:span><text:span text:style-name="T29">學年度第</text:span><text:span text:style-name="T30"><text:s text:c="4"/></text:span><text:span text:style-name="T31">學期</text:span><text:span text:style-name="T32">　　　　　</text:span><text:span text:style-name="T33">申請</text:span><text:span text:style-name="T34">點數</text:span><text:span text:style-name="T35">審核</text:span><text:span text:style-name="T36">如下：</text:span></text:p>
      <text:p text:style-name="P37">※各項點數認定原則請參研究生手冊，證明文件請自行整理以附件方式隨表提出，以便核定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項目</text:p>
          </table:table-cell>
          <table:table-cell table:style-name="TableCell48">
            <text:p text:style-name="P49">自評點數</text:p>
          </table:table-cell>
          <table:table-cell table:style-name="TableCell50">
            <text:p text:style-name="P51">核定點數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創作展覽或競賽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創作發表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工作研習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參與藝術或設計活動心得撰寫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國內外期刊文章發表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※以下6-10為產品設計組有關期刊及研討會點數認定項目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發表國外學術性期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專利發表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發表國內學術性期刊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國外研討會發表論文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國內研討會發表論文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<text:s/>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<draw:frame draw:z-index="251657216" draw:id="id1" draw:style-name="a1" draw:name="Text Box 4" text:anchor-type="paragraph" svg:x="-0.075in" svg:y="0.01597in" svg:width="1.125in" svg:height="0.375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153"><text:span text:style-name="T154">目前學生第</text:span><text:span text:style-name="T155">　</text:span><text:span text:style-name="T156"><text:s/></text:span><text:span text:style-name="T157">　</text:span><text:span text:style-name="T158">次申請，累計</text:span><text:span text:style-name="T159">點</text:span><text:span text:style-name="T160">數</text:span><text:span text:style-name="T161">　　　</text:span><text:span text:style-name="T162">點。</text:span><text:span text:style-name="T163">（不含本次）</text:span></text:p>
      <text:p text:style-name="P164">指導教授：<text:s text:c="2"/>　<text:s text:c="4"/><text:s text:c="6"/>系主任：</text:p>
      <text:p text:style-name="P165">中　華　民　國　　　年　　　月　　　日</text:p>
      <text:list text:style-name="LFO1" text:continue-numbering="true">
        <text:list-item>
          <text:p text:style-name="P166"><text:span text:style-name="T167">計畫發表前必須累積４點(含)以上始得申請計畫口試</text:span><text:span text:style-name="T168">，</text:span><text:span text:style-name="T169">達10點(含)以上始得參加學位口試</text:span><text:span text:style-name="T1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DJ</meta:initial-creator>
    <dc:creator>威 阿</dc:creator>
    <meta:creation-date>2025-10-05T02:00:00Z</meta:creation-date>
    <dc:date>2025-10-05T02:00:00Z</dc:date>
    <meta:print-date>2008-09-2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