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問候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letter-spacing="0.0013in" style:text-scale="95%" style:letter-kerning="false" fo:font-size="20pt" style:font-size-asian="20pt"/>
    </style:style>
    <style:style style:name="T8" style:parent-style-name="預設段落字型" style:family="text">
      <style:text-properties style:font-name="標楷體" style:font-name-asian="標楷體" fo:letter-spacing="0.0027in" style:text-scale="95%" style:letter-kerning="false" fo:font-size="20pt" style:font-size-asian="20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style:line-break="normal" fo:text-align="end" fo:margin-right="0.2777in"/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 text:c="6"/>教授道鑒：</text:p>
      <text:p text:style-name="P2"/>
      <text:p text:style-name="P3"/>
      <text:p text:style-name="內文"><text:span text:style-name="T4"><text:s text:c="4"/>承蒙慨允擔任本系碩士班學生</text:span><text:span text:style-name="T5">　 <text:s text:c="4"/>　</text:span><text:span text:style-name="T6">之</text:span><text:span text:style-name="T7">論文口試委員，至深感紉。口試時間與地點如后</text:span><text:span text:style-name="T8">：</text:span></text:p>
      <text:p text:style-name="P9">日期：中華民國 <text:s text:c="2"/>年 <text:s text:c="2"/>月 <text:s text:c="2"/>日（星期 <text:s text:c="2"/>）</text:p>
      <text:p text:style-name="P10">時間： <text:s text:c="2"/>午 <text:s text:c="2"/>時 <text:s text:c="2"/>分 <text:s/>至 <text:s text:c="3"/>時　 分</text:p>
      <text:p text:style-name="P11">地點：本校藝術館 <text:s/>樓　　教室<text:s/></text:p>
      <text:p text:style-name="內文"/>
      <text:p text:style-name="內文"/>
      <text:p text:style-name="內文"/>
      <text:p text:style-name="P12">耑此 <text:s/>敬頌</text:p>
      <text:p text:style-name="P13">研 <text:s/>祺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">國立臺北教育大學藝術與造形設計學系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授道鑒：</dc:title>
    <dc:description/>
    <dc:subject/>
    <meta:initial-creator>yuchun</meta:initial-creator>
    <dc:creator>威 阿</dc:creator>
    <meta:creation-date>2025-10-05T02:00:00Z</meta:creation-date>
    <dc:date>2025-10-05T02:52:00Z</dc:date>
    <meta:print-date>2021-11-25T09:1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26" meta:character-count="175" meta:row-count="1" meta:non-whitespace-character-count="150"/>
  </office:meta>
</office:document-meta>
</file>